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center" style:justify-single-word="false"/>
      <style:text-properties style:font-name="Verdana" fo:font-size="12pt" fo:language="es" fo:country="AR" officeooo:paragraph-rsid="00090517" style:font-size-asian="12pt" style:font-size-complex="12pt"/>
    </style:style>
    <style:style style:name="P4"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P5" style:family="paragraph" style:parent-style-name="Standard">
      <style:paragraph-properties fo:text-align="center" style:justify-single-word="false"/>
      <style:text-properties style:font-name="Verdana" fo:font-size="12pt" fo:language="es" fo:country="AR" fo:font-weight="bold" officeooo:paragraph-rsid="00090517" style:font-size-asian="12pt" style:font-weight-asian="bold" style:font-name-complex="Arial" style:font-size-complex="12pt"/>
    </style:style>
    <style:style style:name="P6" style:family="paragraph" style:parent-style-name="Standard" style:master-page-name="Standard">
      <style:paragraph-properties fo:text-align="center" style:justify-single-word="false" style:page-number="auto"/>
      <style:text-properties style:font-name="Verdana" fo:font-size="12pt" fo:language="es" fo:country="AR" fo:font-weight="bold" officeooo:paragraph-rsid="00090517" style:font-size-asian="12pt" style:font-weight-asian="bold"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rsid="000d0b85" officeooo:paragraph-rsid="000d0b85" style:font-size-asian="12pt" style:font-name-complex="Arial" style:font-size-complex="12pt"/>
    </style:style>
    <style:style style:name="T1" style:family="text">
      <style:text-properties fo:font-weight="bold" style:font-weight-asian="bold" style:font-name-complex="Arial"/>
    </style:style>
    <style:style style:name="T2" style:family="text">
      <style:text-properties style:font-name-complex="Arial"/>
    </style:style>
    <style:style style:name="T3" style:family="text">
      <style:text-properties officeooo:rsid="000b84d7" style:font-name-complex="Arial"/>
    </style:style>
    <style:style style:name="T4" style:family="text">
      <style:text-properties officeooo:rsid="000d0b85"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A CAMARA DE DIPUTADOS DE LA PROVINCIA</text:p>
      <text:p text:style-name="P5"/>
      <text:p text:style-name="P5">D E C L A R A :</text:p>
      <text:p text:style-name="P4"/>
      <text:p text:style-name="P4"/>
      <text:p text:style-name="P7">De su Interés:</text:p>
      <text:p text:style-name="P7"/>
      <text:p text:style-name="P7">1. El “23º Aniversario de las Olimpíadas Culturales”, bajo el lema “ Uniendo el Arte con la Vida ”, a realizarse el 13 de octubre del corriente año, en la localidad de Maggiolo, departamento General López.</text:p>
      <text:p text:style-name="P7">Autor/a: Julio Eggimann</text:p>
      <text:p text:style-name="P7"/>
      <text:p text:style-name="P7">2. La “ 10º Fiesta de las Colectividades ”, organizada por la Escuela Nº 670 Alejandro Gutierrez, a llevarse a cabo el 19 de noviembre del corriente año, en la localidad de Murphy, departamento General López.</text:p>
      <text:p text:style-name="P7">Autor/a: Julio Eggimann</text:p>
      <text:p text:style-name="P7"/>
      <text:p text:style-name="P7">3. El Libro “Testimonios” y la obra integral del periodista e historiador Roberto Sales, de la ciudad de Villa Cañás, departamento General López. </text:p>
      <text:p text:style-name="P7">Autor/a: Julio Eggimann</text:p>
      <text:p text:style-name="P7"/>
      <text:p text:style-name="P7">4. La “Trayectoria de la Profesora Alicia Catalina Bussetti”, de la ciudad de Villa Cañás, por su relevante participación educativa en Venado Tuerto y la Región VII de Educación.</text:p>
      <text:p text:style-name="P7">Autor/a: Julio Eggimann</text:p>
      <text:p text:style-name="P7"/>
      <text:p text:style-name="P7">5. La vasta obra del Artista Plástico Gabriel Schiavina, conocido como el pintor del Paraná, de la ciudad de Rosario.</text:p>
      <text:p text:style-name="P7">Autor/a: Julio Eggimann</text:p>
      <text:p text:style-name="P7"/>
      <text:p text:style-name="P7">6. El “ 35º Aniversario del Club Social y Depotivo Ciudad Nueva”, a realizarse el 13 de octubre del corriente año, en la ciudad de Venado Tuerto, departamento General López.</text:p>
      <text:p text:style-name="P7">Autor/a: Julio Eggimann</text:p>
      <text:p text:style-name="P7"/>
      <text:p text:style-name="P7">7. La destacada labor del “Artista Reconocido Cristian Jure como cantante en tenor lírico, pop y melódico”, de la ciudad de Rosario.</text:p>
      <text:p text:style-name="P7">Autor/a: Julio Eggimann</text:p>
      <text:p text:style-name="P7"/>
      <text:p text:style-name="P7">8. El “Programa de Clubes TV Rosario y la trayectoria de su periodista y conductor Daniel Ciuffoli”, de la ciudad de Rosario. </text:p>
      <text:p text:style-name="P7">Autor/a: Julio Eggimann</text:p>
      <text:p text:style-name="P7"/>
      <text:p text:style-name="P7"/>
      <text:p text:style-name="P7"><text:soft-page-break/>9. El “50° Aniversario de la Escuela Nº 756 Dr. José Mariano Serrano” ubicada en el barrio Las Flores de la ciudad de Rosario, a celebrarse el 30 de octubre del presente año.</text:p>
      <text:p text:style-name="P7">Autor/a: <text:s/>Germán Bacarella - <text:s/>Alicia Gutierrez</text:p>
      <text:p text:style-name="P7"/>
      <text:p text:style-name="P7">10. La “ Jornada 2001: Recordar para no repetir ” con la presentación del libro “ 2001: Ni olvido ni perdón ” del periodista Gabriel Prósperi y del estreno de “ 39, el documental ” de la realizadora Ayelén Velázquez.</text:p>
      <text:p text:style-name="P7">Autor/a: <text:s/>Alicia Gutierrez</text:p>
      <text:p text:style-name="P7"/>
      <text:p text:style-name="P7">11. La Orquesta Utópica de la ciudad de Rosario que resultó ganadora del “Primer Mundial de Nuevos Ensambles de Tango 2017”. </text:p>
      <text:p text:style-name="P7">Autor/a: Claudia Giaccone</text:p>
      <text:p text:style-name="P7">12. Las Actividades Conmemorativas, al cumplirse el 30º Aniversario de la “Casa de la Cultura” de la Municipalidad de Recreo organizadas por la Secretaría de Cultura y Educación durante el mes de octubre del corriente año. </text:p>
      <text:p text:style-name="P7">Autor/a: Claudia Giaccone</text:p>
      <text:p text:style-name="P7"/>
      <text:p text:style-name="P7">13. El Primer Festival de Poesía del Norte Santafesino, a desarrollarse el 27 y 28 de octubre del corriente año, organizado por la Biblioteca Popular J. M. Estrada, en la ciudad de Las Toscas. </text:p>
      <text:p text:style-name="P7">Autor/a: Claudia Giaccone</text:p>
      <text:p text:style-name="P7"><text:s/></text:p>
      <text:p text:style-name="P7">14. El ciclo de charlas médicas “ Salud Litoral ”, a realizarse en la ciudad de Santa Fe, durante el mes de octubre del corriente año.</text:p>
      <text:p text:style-name="P7">Autor/a: <text:s/>Jorge Henn</text:p>
      <text:p text:style-name="P7"/>
      <text:p text:style-name="P7">15. El <text:s/>“1º Congreso Provincial de Salud”, a llevarse a cabo en la ciudad de Santa Fe, el 18 de noviembre del corriente año.</text:p>
      <text:p text:style-name="P7">Autor/a: Jorge Henn</text:p>
      <text:p text:style-name="P7"/>
      <text:p text:style-name="P7">16. Los actos conmemorativos del “ 35º aniversario de la Escuela de Educación Secundaria Orientada Nº 340, República del Perú ”, de la ciudad de Santo Tomé.</text:p>
      <text:p text:style-name="P7">Autor/a: Jorge Henn</text:p>
      <text:p text:style-name="P7"/>
      <text:p text:style-name="P7">17. Los actos conmemorativos del 25º aniversario del Jardín de Infantes Nº 173 “ Padre Luis Quiroga ”, del barrio Santa Rosa de Lima, ciudad de Santa Fe.</text:p>
      <text:p text:style-name="P7">Autor/a: Jorge Henn</text:p>
      <text:p text:style-name="P7"/>
      <text:p text:style-name="P7"/>
      <text:p text:style-name="P7"/>
      <text:p text:style-name="P7"><text:soft-page-break/>18. La inauguración de la Muestra de Arte Infantil, convocada por la Supervisión de Dibujo- Región VI del Ministerio de Educación, que se llevará a cabo el 10 de octubre, en la sede del Distrito Noroeste de la ciudad de Rosario, en el marco del Proyecto de Intervención en Espacios Públicos.</text:p>
      <text:p text:style-name="P7">Autor/a: Verónica Benas</text:p>
      <text:p text:style-name="P7"/>
      <text:p text:style-name="P7">19. El Libro “ Pueblos Paralelos ”, de la autora Verónica Martinoli Vieyra, residente de la localidad de Berabevú, en el departamento General. López.</text:p>
      <text:p text:style-name="P7">Autor/a: Gabriel Real</text:p>
      <text:p text:style-name="P7"/>
      <text:p text:style-name="P7">20. El 125º Aniversario de la Escuela de Nº 339 “ Bernardino Rivadavia ” de la localidad de Colonia Rivadavia, departamento Las Colonias.</text:p>
      <text:p text:style-name="P7">Autor/a: Santiago Mascheroni</text:p>
      <text:p text:style-name="P7"/>
      <text:p text:style-name="P7">21. La participación de la Vecinal Barrio Migoni de la ciudad de Cañada de Gómez en el “1er Encuentro Nacional de Baterías, Batucadas y Passistas”, a realizarse entre el 28 y 29 de octubre en la localidad de Florencio Varela, provincia de Buenos Aires.</text:p>
      <text:p text:style-name="P7">Autor/a: Rubén Galassi</text:p>
      <text:p text:style-name="P7"/>
      <text:p text:style-name="P7">22. El “Evento folklórico a beneficio”, organizado por el Grupo Setúbal junto con la Sub Comisión de Hockey del Club Universitario, a realizarse el 13 de octubre del corriente año, en el Teatro Luz y Fuerza de la ciudad de Santa Fe.</text:p>
      <text:p text:style-name="P7">Autor/a: Julio Garibaldi</text:p>
      <text:p text:style-name="P7"/>
      <text:p text:style-name="P7">23. La muestra "Memoria del holocausto: exposición sobre Carl Lutz y la Casa de Cristal", organizada por la DAIA filial Santa Fe, con el acompañamiento de la Embajada de Suiza en Argentina, en el marco de la presidencia suiza de la "Alianza Internacional para la Memoria del Holocausto (IHRA)", a realizarse en el Hall central de Casa de Gobierno de la Provincia de Santa Fe.</text:p>
      <text:p text:style-name="P7">Autor/a: Julio Garibaldi</text:p>
      <text:p text:style-name="P7"/>
      <text:p text:style-name="P7">24. La “ Noite Brasileira ”, organizada por la Asociación Brasilera de Santa Fe; a realizarse el 9 de diciembre del corriente año en la ciudad de Santa Fe.</text:p>
      <text:p text:style-name="P7">Autor/a: Julio Garibaldi</text:p>
      <text:p text:style-name="P7"/>
      <text:p text:style-name="P7"/>
      <text:p text:style-name="P7"/>
      <text:p text:style-name="P7"/>
      <text:p text:style-name="P7"/>
      <text:p text:style-name="P7"><text:soft-page-break/>25. El espectáculo solidario del Coro Polifónico La Merced: "50 Años a Toda Orquesta", a beneficio de Cáritas Santa Fe por su 50° Aniversario, a realizarse el 3 y 4 de noviembre del corriente año en el Centro Cultural Provincial de la ciudad de Santa Fe.</text:p>
      <text:p text:style-name="P7">Autor/a: Julio Garibaldi</text:p>
      <text:p text:style-name="P7"/>
      <text:p text:style-name="P7">26. Las “ Jornadas de Periodismo de Investigación ”, organizadas por la carrera de Comunicación Social del Instituto Superior Nº 12 “ Gastón Gori ”; que se llevarán a cabo el 27 y 28 de octubre del corriente año en la ciudad de Santa Fe.</text:p>
      <text:p text:style-name="P7">Autor/a: Julio Garibaldi</text:p>
      <text:p text:style-name="P7"/>
      <text:p text:style-name="P7">27. La “Jornada Taller por la Educación Inclusiva”; organizada por la Asociación Yo Te Incluyo en conjunto con el Grupo Art. 24, a realizarse el 28 de octubre del corriente año en la ciudad de Laguna Paiva.</text:p>
      <text:p text:style-name="P7">Autor/a: Julio Garibaldi</text:p>
      <text:p text:style-name="P7"/>
      <text:p text:style-name="P7">28. La 131° Fiestas Patronales de Colonia Maua, a celebrarse el 12 de octubre de 2017.</text:p>
      <text:p text:style-name="P7">Autor/a: <text:s/>Omar Martinez</text:p>
      <text:p text:style-name="P7"/>
      <text:p text:style-name="P7">29. La <text:s/>4° edición de la Fiesta Regional Homenaje al Abuelo, a celebrarse el 28 de octubre de 2017 en la localidad de Bauer y Sigel.</text:p>
      <text:p text:style-name="P7">Autor/a: <text:s/>Omar Martinez</text:p>
      <text:p text:style-name="P7"/>
      <text:p text:style-name="P7">30. El 136° aniversario de la Ciudad de Rafaela.</text:p>
      <text:p text:style-name="P7">Autor/a: <text:s/>Omar Martinez</text:p>
      <text:p text:style-name="P7"/>
      <text:p text:style-name="P7">31. La 5° edición de la Fiesta Regional del Ñoqui, a celebrarse el 28 de octubre de 2017 en la localidad de Eusebia.</text:p>
      <text:p text:style-name="P7">Autor/a: <text:s/>Omar Martinez</text:p>
      <text:p text:style-name="P7"/>
      <text:p text:style-name="P7">32. La 12° jineteada, organizada por la Agrupación Tradicionalista El Cencerro, a realizarse el 12 de noviembre de 2017 en la ciudad de San Carlos Centro.</text:p>
      <text:p text:style-name="P7">Autor/a: <text:s/>Omar Martinez</text:p>
      <text:p text:style-name="P7"/>
      <text:p text:style-name="P7">33. El Seminario de Geografía y Educación: “la relevancia social de la enseñanza de contenidos territoriales, en el contexto de la crisis del capitalismo”, a realizarse el 10 y 11 de noviembre de 2017 en la ciudad de Rafaela.</text:p>
      <text:p text:style-name="P7">Autor/a: <text:s/>Omar Martinez</text:p>
      <text:p text:style-name="P7"/>
      <text:p text:style-name="P7"/>
      <text:p text:style-name="P7"><text:soft-page-break/>34. El <text:s/>40º aniversario de la Escuela Especial Nº 2054 “Alas para la vida”, a celebrarse el 20 de octubre de 2017 en la ciudad de Sunchales.</text:p>
      <text:p text:style-name="P7">Autor/a: <text:s/>Omar Martinez</text:p>
      <text:p text:style-name="P7"/>
      <text:p text:style-name="P7">35. La consagración como “ Campeona Mundial de Bochas ” en la disciplina “raffa volo” de la Srta. Bolatti, Romina, en los Juegos Mundiales 2017 desarrollados en Wroclaw, Polonia, en el mes de julio.</text:p>
      <text:p text:style-name="P7">Autor/a: <text:s/>Omar Martinez <text:s/></text:p>
      <text:p text:style-name="P7"/>
      <text:p text:style-name="P7">36. El 70º aniversario del Centro de Viajantes de la ciudad de Rafaela, a celebrarse el 28 de octubre de 2017.</text:p>
      <text:p text:style-name="P7">Autor/a: <text:s/>Omar Martinez</text:p>
      <text:p text:style-name="P7"/>
      <text:p text:style-name="P7">37. El cronograma 2017 del Programa de Olimpíadas Nacionales.</text:p>
      <text:p text:style-name="P7">Autor/a: <text:s/>Miguel Ángel Solis</text:p>
      <text:p text:style-name="P7"/>
      <text:p text:style-name="P7">38. La muestra de arte “Tocate antes que te toque”, en conmemoración al Día Internacional del Cáncer de Mama, a realizarse el 17 de octubre de 2017 en la ciudad de Venado Tuerto.</text:p>
      <text:p text:style-name="P7">Autor/a: <text:s/>Oscar Pieroni</text:p>
      <text:p text:style-name="P7"/>
      <text:p text:style-name="P7">39. El “VI Festival de las Quebradas del Arroyo Saladillo”, organizado por la Municipalidad de Rosario, diferentes instituciones barriales, vecinos de la ciudad y localidades aledañas que se realizará en la ciudad de Rosario el 16 octubre.</text:p>
      <text:p text:style-name="P7">Autor/a: <text:s/>Clara García</text:p>
      <text:p text:style-name="P7"/>
      <text:p text:style-name="P7">40. El “I Encuentro Santafesino de Marco Regulatorio del Acompañamiento Terapéutico a nivel nacional y en la provincia de Santa Fe”, a realizarse en la ciudad de Santa Fe el 27 de octubre del corriente año en el Colegio Inmaculada Concepción.</text:p>
      <text:p text:style-name="P7">Autor/a: <text:s/>Silvia Augsburger</text:p>
      <text:p text:style-name="P7"/>
      <text:p text:style-name="P7">41. La <text:s/>actividad desarrollada por la “Asociación Civil Fuera de Juego” (Personería Jurídica I.G.P.J. Nº 1112/16), teniendo en cuenta su invalorable aporte a la recuperación de personas afectadas por ludopatía.</text:p>
      <text:p text:style-name="P7">Autor/a: <text:s/>Germán Mastrocola</text:p>
      <text:p text:style-name="P7"/>
      <text:p text:style-name="P7"/>
      <text:p text:style-name="P7"/>
      <text:p text:style-name="P7"/>
      <text:p text:style-name="P7"/>
      <text:p text:style-name="P7"/>
      <text:p text:style-name="P7"/>
      <text:p text:style-name="P7"><text:soft-page-break/>42. El 1º Congreso de Empresas Low Cost de la ciudad de Rosario “ Conectividad y oportunidades para la industria aérea en Rosario y la Región”, que se desarrollará en la sede de la Bolsa de Comercio de Rosario el 13 de octubre del corriente.</text:p>
      <text:p text:style-name="P7">Autor/a: <text:s/>Cesira Arcando</text:p>
      <text:p text:style-name="P7"/>
      <text:p text:style-name="P7">43. El proyecto “ Paseos Seguros y Saludables ” presentado en EUREKA, SANTA FE: Feria de Ciencias y Tecnologías 2017 por alumnos de 7º grado de la Escuela Nº 279 Martín Miguel de Güemes, de la localidad de Landeta, quienes trabajaron junto a las docentes Clarisa Ercole y Jorgelina Retamosa.</text:p>
      <text:p text:style-name="P7">Autor/a: <text:s/>Inés Bertero</text:p>
      <text:p text:style-name="P7"/>
      <text:p text:style-name="P7">44. El <text:s/>I Congreso Nacional de Extrusores, el mismo se desarrollará el 19 y 20 de octubre en el Salón Los Maderos, del Hotel Los Silos, en la ciudad de Santa Fe.</text:p>
      <text:p text:style-name="P7">Autor/a: <text:s/>Inés Bertero</text:p>
      <text:p text:style-name="P7"/>
      <text:p text:style-name="P7">45. La “ Segunda Edición de la Feria del Libro Nacional y Popular ”, organizada por el espacio de produccion cultural “No me Olvides”.</text:p>
      <text:p text:style-name="P7">Autor/a: <text:s/>Leandro Busatto</text:p>
      <text:p text:style-name="P7"/>
      <text:p text:style-name="P7">46. La presentación del Show musical “ ¿Que Pasó? ”, de Rita Cortese en el marco de la segunda edición de la Feria del libro Nacional y Popular.</text:p>
      <text:p text:style-name="P7">Autor/a: <text:s/>Leandro Busatto</text:p>
      <text:p text:style-name="P7"/>
      <text:p text:style-name="P7">47. La presentación del libro “ La independencia económica. El Pensamiento de Antonio Cafiero ”, de Santiago Cafiero e Ignacio Lohle en el marco de la segunda edición de la Feria del libro Nacional y Popular.</text:p>
      <text:p text:style-name="P7">Autor/a: <text:s/>Leandro Busatto</text:p>
      <text:p text:style-name="P7"/>
      <text:p text:style-name="P7">48. La presentación del libro “ Economía Peronista ”, de Jorge Milton Capitanich en el marco de la segunda edición de la Feria del libro Nacional y Popular.</text:p>
      <text:p text:style-name="P7">Autor/a: <text:s/>Leandro Busatto</text:p>
      <text:p text:style-name="P7"/>
      <text:p text:style-name="P7">49. La presentación del libro <text:s/>“ Adiós Sarmiento ”, de Adriana Puiggrós, en el marco de la segunda edición de la Feria del libro Nacional y Popular.</text:p>
      <text:p text:style-name="P7">Autor/a: <text:s/>Leandro Busatto</text:p>
      <text:p text:style-name="P7"/>
      <text:p text:style-name="P7"/>
      <text:p text:style-name="P7"/>
      <text:p text:style-name="P7"/>
      <text:p text:style-name="P7"/>
      <text:p text:style-name="P7"><text:soft-page-break/>50. La presentación del libro “ Patria o dólar ”, de Alejandro Vanoli, en el marco de la segunda edición de la Feria del libro Nacional y Popular.</text:p>
      <text:p text:style-name="P7">Autor/a: <text:s/>Leandro Busatto</text:p>
      <text:p text:style-name="P7"/>
      <text:p text:style-name="P7">51. La presentación del libro “Todo lo que sé de la ciencia, lo aprendí mirando los Simpson”, de Claudio Sanchez, en el marco de la segunda edición de la Feria del libro Nacional y Popular.</text:p>
      <text:p text:style-name="P7">Autor/a: <text:s/>Leandro Busatto</text:p>
      <text:p text:style-name="P7"/>
      <text:p text:style-name="P7">52. La presentación del libro “Semillas para barriletes”, de Kurt Lutman, en el marco de la segunda edición de la Feria del libro Nacional y Popular. </text:p>
      <text:p text:style-name="P7">Autor/a: <text:s/>Leandro Busatto</text:p>
      <text:p text:style-name="P7"/>
      <text:p text:style-name="P7">53. La realización del Programa Radial “La Venganza será Terrible”, creado y conducido por Alejandro Dolina. Este programa de humor, teatro, música, filosofía y reflexión tanto social como política, será grabado el 15 de octubre del corriente en el marco de la “Segunda Feria del Libro Nacional y Popular”, a desarrollarse entre el 12 y el 16 de octubre.</text:p>
      <text:p text:style-name="P7">Autor/a: <text:s/>Leandro Busatto</text:p>
      <text:p text:style-name="P7"/>
      <text:p text:style-name="P7">54. La presentación del libro <text:s/>“Quijotesco, la vida de Jorge Braulio Mullor”, de los autores Guillermo Tepper y Maximiliano Ahumada, a realizarse el 15 de octubre del corriente, en el marco de la “Segunda Feria del Libro Nacional y Popular”, a desarrollarse entre el 12 y 16 de octubre.</text:p>
      <text:p text:style-name="P7">Autor/a: <text:s/>Leandro Busatto</text:p>
      <text:p text:style-name="P7"/>
      <text:p text:style-name="P7">55. La presentación del libro “El otoño de los genocidas” del autor Ricardo Ragendorfer, que se presentará el 15 de octubre del corriente, en el marco de la “Segunda Feria del Libro Nacional y Popular”, a desarrollarse entre los días 12 y 16 de octubre.</text:p>
      <text:p text:style-name="P7">Autor/a: <text:s/>Leandro Busatto</text:p>
      <text:p text:style-name="P7"/>
      <text:p text:style-name="P7">56. La presencia de Pedro Saborido en el marco de la segunda edición de la Feria del libro Nacional y Popular, que se realizará el 13 de octubre en la sede de <text:s/>Festram, de la ciudad de Santa Fe.</text:p>
      <text:p text:style-name="P7">Autor/a: <text:s/>Leandro Busatto</text:p>
      <text:p text:style-name="P7">57. La presencia de Daniel Santoro en el marco de la segunda edición de la Feria del libro Nacional y Popular, que se realizará el 13 de octubre en la sede de <text:s/>Festram, de la ciudad de Santa Fe.</text:p>
      <text:p text:style-name="P7">Autor/a: <text:s/>Leandro Busatto</text:p>
      <text:p text:style-name="P7"/>
      <text:p text:style-name="P7"/>
      <text:p text:style-name="P7"/>
      <text:p text:style-name="P7"/>
      <text:p text:style-name="P7"><text:soft-page-break/>58. La proyección del Documental: “Los 39. El documental de las víctimas del 2001” de Ayelén Velázquez, en el marco de la segunda edición de la Feria del libro Nacional y Popular que se realizará el 14 de octubre en la sede de Festram, de la ciudad de Santa Fe.</text:p>
      <text:p text:style-name="P7">Autor/a: <text:s/>Leandro Busatto</text:p>
      <text:p text:style-name="P7"/>
      <text:p text:style-name="P7">59. La presentación del libro: “ En el Oeste ” German Ulrich, en el marco de la segunda edición de la Feria del libro Nacional y Popular, que se realizará el 16 de octubre en la sede de <text:s/>Festram, de la ciudad de Santa Fe.</text:p>
      <text:p text:style-name="P7">Autor/a: <text:s/>Leandro Busatto</text:p>
      <text:p text:style-name="P7"/>
      <text:p text:style-name="P7">60. La presentación del espectáculo: “... Y el fútbol contó un cuento” de Alejandro Apo y Marcelo Sanjurjo, en el marco de la segunda edición de la Feria del libro Nacional y Popular, que se realizará el 14 de octubre en la sede de <text:s/>Festram, de la ciudad de Santa Fe.</text:p>
      <text:p text:style-name="P7">Autor/a: <text:s/>Leandro Busatto</text:p>
      <text:p text:style-name="P7"/>
      <text:p text:style-name="P7">61. La “ Cátedra Libre del Trabajo”, que se realizará en la Facultad de Ciencia Política y Relaciones Internacionales de la Universidad Nacional de Rosario.</text:p>
      <text:p text:style-name="P7">Autor/a: <text:s/>Leandro Busatto</text:p>
      <text:p text:style-name="P7"/>
      <text:p text:style-name="P7">62. El evento organizado por la Seccional Rosario del Sindicato de Árbitros Deportivos de la República Argentina (SADRA) por los 30 años de vida de dicha entidad a realizarse el 16 de octubre en Punta Barranca de la ciudad de Rosario con un almuerzo de camaradería en el que participarán la Comisión Directiva Nacional, autoridades Municipales y Provinciales, y representantes de todas las Ligas de la <text:s/>provincia de Santa Fe.</text:p>
      <text:p text:style-name="P7">Autor/a: <text:s/>Ariel Bermudez</text:p>
      <text:p text:style-name="P7"/>
      <text:p text:style-name="P7">63. La “Fiesta del día de la Tradición,” que se viene realizando desde hace 8 años, en la localidad de Villa Cañàs.</text:p>
      <text:p text:style-name="P7">Autor/a: <text:s/>María Victoria Tejeda</text:p>
      <text:p text:style-name="P7"/>
      <text:p text:style-name="P7">64. El “ 3º Festival de la Inclusión ” que se llevará a cabo el 18 de noviembre en el Centro Cultural 12 de Septiembre de la ciudad de Santo Tomé.</text:p>
      <text:p text:style-name="P7">Autor/a: <text:s/>Patricia Chialvo</text:p>
      <text:p text:style-name="P7"/>
      <text:p text:style-name="P7"/>
      <text:p text:style-name="P7"/>
      <text:p text:style-name="P7"/>
      <text:p text:style-name="P7"/>
      <text:p text:style-name="P7"><text:soft-page-break/>65. El Séptimo encuentro coral en la ciudad de San Lorenzo, organizado por Coral de la Plaza y con la participación del conjunto coral Paradigma de la ciudad de Buenos Aires, conjunto coral Cantoamigo de la ciudad de Rosario, coro del Ateneo Cultural de la ciudad de San Lorenzo, encuentro a realizarse en el mes de octubre de 2017.</text:p>
      <text:p text:style-name="P7">Autor/a: <text:s/>Claudia Moyano</text:p>
      <text:p text:style-name="P4"/>
      <text:p text:style-name="P4"/>
      <text:p text:style-name="P3"><text:span text:style-name="T1">SALA DE SESIONES</text:span><text:span text:style-name="T2">, </text:span><text:span text:style-name="T4">12</text:span><text:span text:style-name="T2"> de </text:span><text:span text:style-name="T4">octubre</text:span><text:span text:style-name="T2"> de 201</text:span><text:span text:style-name="T3">7</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8"><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10-17T10:06:13.996588477</dc:date>
    <meta:print-date>2017-10-17T10:05:43.447876313</meta:print-date>
    <meta:editing-cycles>39</meta:editing-cycles>
    <meta:editing-duration>PT1H3M45S</meta:editing-duration>
    <meta:generator>LibreOffice/5.1.6.2$Linux_X86_64 LibreOffice_project/10m0$Build-2</meta:generator>
    <meta:document-statistic meta:table-count="0" meta:image-count="1" meta:object-count="0" meta:page-count="9" meta:paragraph-count="136" meta:word-count="2441" meta:character-count="14134" meta:non-whitespace-character-count="11762"/>
  </office:meta>
</office:document-meta>
</file>